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62050"/>
    </style:style>
    <style:style style:name="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8"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62050" style:font-name-asian="Arial1" style:font-size-asian="9pt" style:font-style-asian="normal" style:font-weight-asian="normal" style:font-name-complex="Arial1" style:font-size-complex="9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P11"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175ee9" style:font-name-asian="Verdana1" style:font-size-asian="11pt" style:font-weight-asian="bold" style:font-name-complex="Verdana1" style:font-size-complex="11pt"/>
    </style:style>
    <style:style style:name="P12"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P13"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break-before="auto" fo:break-after="auto" fo:padding="0cm" fo:border="none" fo:keep-with-next="auto"/>
      <style:text-properties officeooo:paragraph-rsid="00162050"/>
    </style:style>
    <style:style style:name="P14"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5" style:family="paragraph" style:parent-style-name="Standard" style:list-style-name="WWNum1">
      <style:paragraph-properties fo:margin-top="0.101cm" fo:margin-bottom="0cm" loext:contextual-spacing="false" fo:line-height="150%" fo:text-align="justify" style:justify-single-word="false"/>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2132f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Diputadas y Diputados de Santa Fe:</text:span><text:span text:style-name="T3"> </text:span></text:p>
      <text:p text:style-name="P3"><text:span text:style-name="T3">La Comisión de Salud Pública y Asistencia Social ha considerado el proyecto de comunicación </text:span><text:span text:style-name="T2">43157 CD – FP – PS </text:span><text:span text:style-name="T3">del señor diputado Lenci, por el cual se solicita disponga informar cual es el plan confeccionado dentro del orden de prioridad establecido en el Plan Estratégico para la Vacunación contra el COVID-19, de todas aquellas personas que cuenten con el Certificado Único de Discapacidad en la Provincia; y, por las razones expuestas en los fundamentos y las que podrá dar el miembro informante, </text:span><text:span text:style-name="T4">esta Comisión aconseja la aprobación del siguiente texto con modificaciones:</text:span></text:p>
      <text:p text:style-name="P6"/>
      <text:p text:style-name="P6">PROYECTO DE COMUNICACIÓN</text:p>
      <text:p text:style-name="P3"><text:span text:style-name="T3">La Cámara de Diputados de la Provincia vería con agrado que el Poder Ejecutivo, por intermedio del organismo que corresponda, en relac</text:span><text:span text:style-name="T5">ión al Plan estratégico para la vacunación contra la COVID-19 en la República Argentina respecto de las personas con discapacidad, </text:span><text:span text:style-name="T3">inform</text:span><text:span text:style-name="T5">e lo siguiente</text:span><text:span text:style-name="T3">:</text:span></text:p>
      <text:list xml:id="list2634626954" text:style-name="WWNum1">
        <text:list-item>
          <text:p text:style-name="P13"><text:span text:style-name="T3">plan confeccionado, dentro del orden de prioridad establecido, para </text:span><text:span text:style-name="T5">l</text:span><text:span text:style-name="T3">as </text:span><text:span text:style-name="T5"><text:s/></text:span><text:span text:style-name="T3">personas que cuenten con el Certificado Único de Discapacidad (CUD) en la Provincia; </text:span></text:p>
        </text:list-item>
        <text:list-item>
          <text:p text:style-name="P12"><text:span text:style-name="T3">cantidad de personas con </text:span><text:span text:style-name="T5">Certificado Único de Discapacidad (CUD)</text:span><text:span text:style-name="T3"> que se encuentran registradas en la </text:span><text:span text:style-name="T5">Subsecretaría</text:span><text:span text:style-name="T3"> de Inclusión para Personas con Discapacidad, dependiente del Ministerio de Salud de la Provincia, desagregando según diagnósticos asociados a comorbilidades consideradas factores de riesgo ante el COVID19, además de </text:span><text:span text:style-name="T5">su</text:span><text:span text:style-name="T3"> condición;</text:span></text:p>
        </text:list-item>
        <text:list-item>
          <text:p text:style-name="P14">accesibilidad en la página web en la cual deben registrarse y sistema de contacto con las personas que no se han registrado; </text:p>
        </text:list-item>
        <text:list-item>
          <text:p text:style-name="P12"><text:span text:style-name="T3">si en </text:span><text:span text:style-name="T5">l</text:span><text:span text:style-name="T3">a página web existe la posibilidad de indicar la condición de poseer </text:span><text:span text:style-name="T5">Certificado Único de Discapacidad (CUD)</text:span><text:span text:style-name="T3">; </text:span></text:p>
        </text:list-item>
        <text:list-item>
          <text:p text:style-name="P15"><text:s/>criterios utilizados para la implementación del plan de vacunación;</text:p>
        </text:list-item>
        <text:list-item>
          <text:p text:style-name="P12"><text:span text:style-name="T3">listado de personas con discapacidad vacunadas en la Provincia;</text:span><text:span text:style-name="T5"> </text:span><text:span text:style-name="T3">y,</text:span></text:p>
        </text:list-item>
        <text:list-item>
          <text:p text:style-name="P12"><text:soft-page-break/><text:span text:style-name="T3">acciones desarrolladas por el Ministerio de Salud, </text:span><text:span text:style-name="T5">Subsecretaría</text:span><text:span text:style-name="T3"> para la Inclusión de Personas con Discapacidad y la Comisión Provincial de Discapacidad a fin de garantizar el derecho de acceso a la vacuna contra el COVID-19. </text:span></text:p>
        </text:list-item>
      </text:list>
      <text:p text:style-name="P7"/>
      <text:p text:style-name="P8">Sala de la Comisión en Zoom, 15 de setiembre de 2021.</text:p>
      <text:p text:style-name="P11">Firmantes: <text:span text:style-name="T6">CIANCIO, ARMAS BELAVI, BALAGUÉ, BRAVO, CORGNIALI, DONNET, GONZÁLEZ, OLIV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break-before="auto" fo:break-after="auto"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break-before="auto" fo:break-after="auto"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break-before="auto" fo:break-after="auto"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62050"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62050"/>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1"><draw:image xlink:href="Pictures/100000000000040A000000F1D130F3EA720D9E12.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9-16T10:11:42.894539179</dc:date>
    <meta:editing-duration>PT3M8S</meta:editing-duration>
    <meta:editing-cycles>2</meta:editing-cycles>
    <meta:document-statistic meta:table-count="0" meta:image-count="1" meta:object-count="0" meta:page-count="2" meta:paragraph-count="15" meta:word-count="349" meta:character-count="2280" meta:non-whitespace-character-count="1943"/>
  </office:meta>
</office:document-meta>
</file>